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CC00"/>
      <style:text-properties fo:color="#00008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0000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4B1F6F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84D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84D1"/>
    </style:style>
    <style:style style:name="ce9" style:family="table-cell" style:parent-style-name="Default" style:data-style-name="N0">
      <style:table-cell-properties fo:background-color="#3465A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33CC6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FF00" style:repeat-content="false"/>
      <style:paragraph-properties fo:text-align="center"/>
      <style:text-properties fo:color="#000080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UNIDAD EDUCATIVA BOLÌV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Nombre:</text:p>
          </table:table-cell>
          <table:table-cell office:value-type="string" table:style-name="ce3">
            <text:p>Cristian Anderson Tupe Salazar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Curso:</text:p>
          </table:table-cell>
          <table:table-cell office:value-type="string" table:style-name="ce5">
            <text:p>Décimo</text:p>
          </table:table-cell>
          <table:table-cell table:number-columns-repeated="2" table:style-name="ce6"/>
          <table:table-cell office:value-type="string" table:style-name="ce7">
            <text:p>Paralelo:</text:p>
          </table:table-cell>
          <table:table-cell office:value-type="string" table:style-name="ce8">
            <text:p>B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Hotmail:</text:p>
          </table:table-cell>
          <table:table-cell office:value-type="string" table:style-name="ce10">
            <text:p><text:a xlink:href="mailto:memory00112@live.com">memory00112@live.com</text:a>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Fecha De Nacimiento:</text:p>
          </table:table-cell>
          <table:table-cell table:style-name="ce11"/>
          <table:table-cell office:value-type="date" office:date-value="1999-07-31T00:00:00" table:style-name="ce12">
            <text:p>31/07/99</text:p>
          </table:table-cell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Hoja2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POTENCI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561" table:style-name="ce1">
            <text:p>6561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32768" table:style-name="ce1">
            <text:p>32768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Hoja3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">
            <text:p>      123</text:p>
          </table:table-cell>
          <table:table-cell office:value-type="float" office:value="123" table:formula="msoxl:=VALUE(123)" table:style-name="ce1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     -45</text:p>
          </table:table-cell>
          <table:table-cell office:value-type="float" office:value="-45" table:formula="msoxl:=VALUE(-45)" table:style-name="ce1">
            <text:p>-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     45</text:p>
          </table:table-cell>
          <table:table-cell office:value-type="float" office:value="45" table:formula="msoxl:=VALUE(45)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    -1235</text:p>
          </table:table-cell>
          <table:table-cell office:value-type="float" office:value="-1235" table:formula="msoxl:=VALUE(-1235)" table:style-name="ce1">
            <text:p>-1235</text:p>
          </table:table-cell>
          <table:table-cell table:number-columns-repeated="16382"/>
        </table:table-row>
        <table:table-row table:style-name="ro2">
          <table:table-cell office:value-type="float" office:value="-1023654789" table:style-name="ce1">
            <text:p>-1023654789</text:p>
          </table:table-cell>
          <table:table-cell office:value-type="float" office:value="-1023654789" table:formula="msoxl:=VALUE(-1023654789)" table:style-name="ce1">
            <text:p>-102365478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oja4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2">
          <table:table-cell office:value-type="date" office:date-value="2014-03-28T00:00:00" table:style-name="ce14">
            <text:p>28/03/2014</text:p>
          </table:table-cell>
          <table:table-cell office:value-type="date" office:date-value="1970-03-28T00:00:00" table:style-name="ce15">
            <text:p>28/03/70</text:p>
          </table:table-cell>
          <table:table-cell office:value-type="float" office:value="16071" table:style-name="ce1">
            <text:p>16071</text:p>
          </table:table-cell>
          <table:table-cell office:value-type="float" office:value="3498160" table:style-name="ce1">
            <text:p>349816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4-03-28T00:00:00" table:style-name="ce14">
            <text:p>28/03/2014</text:p>
          </table:table-cell>
          <table:table-cell office:value-type="date" office:date-value="1970-10-15T00:00:00" table:style-name="ce15">
            <text:p>15/10/70</text:p>
          </table:table-cell>
          <table:table-cell office:value-type="float" office:value="15870" table:style-name="ce1">
            <text:p>15870</text:p>
          </table:table-cell>
          <table:table-cell office:value-type="float" office:value="3644890" table:style-name="ce1">
            <text:p>364489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4-03-28T00:00:00" table:style-name="ce14">
            <text:p>28/03/2014</text:p>
          </table:table-cell>
          <table:table-cell office:value-type="date" office:date-value="2003-05-25T00:00:00" table:style-name="ce15">
            <text:p>25/05/03</text:p>
          </table:table-cell>
          <table:table-cell office:value-type="float" office:value="3960" table:style-name="ce1">
            <text:p>3960</text:p>
          </table:table-cell>
          <table:table-cell office:value-type="float" office:value="12339190" table:style-name="ce1">
            <text:p>1233919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4-03-28T00:00:00" table:style-name="ce14">
            <text:p>28/03/2014</text:p>
          </table:table-cell>
          <table:table-cell office:value-type="date" office:date-value="1999-07-31T00:00:00" table:style-name="ce15">
            <text:p>31/07/99</text:p>
          </table:table-cell>
          <table:table-cell office:value-type="float" office:value="5354" table:style-name="ce1">
            <text:p>5354</text:p>
          </table:table-cell>
          <table:table-cell office:value-type="float" office:value="11321570" table:style-name="ce1">
            <text:p>11321570</text:p>
          </table:table-cell>
          <table:table-cell office:value-type="float" office:value="17" table:formula="msoxl:=COUNT(A1,A2,A3,A4,B1,B2,B3,B4,C1,C2,C3,C4,D1,D2,D3,D4,)" table:style-name="ce1">
            <text:p>17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RSONAL</meta:initial-creator>
    <dc:creator>PERSONAL</dc:creator>
    <meta:creation-date>2014-03-28T11:15:03Z</meta:creation-date>
    <dc:date>2014-03-28T17:17:31Z</dc:date>
    <meta:editing-cycles>1</meta:editing-cycles>
    <meta:editing-duration>PT849S</meta:editing-duration>
  </office:meta>
</office:document-meta>
</file>