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Paragraph">
      <style:text-properties fo:color="#17365d" fo:font-size="12pt" style:font-size-asian="12pt" style:font-size-complex="12pt"/>
    </style:style>
    <style:style style:name="P2" style:family="paragraph" style:parent-style-name="List_20_Paragraph">
      <style:text-properties fo:color="#000000" fo:font-size="12pt" style:font-size-asian="12pt" style:font-size-complex="12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color="#17365d" fo:font-size="12pt" style:font-size-asian="12pt" style:font-size-complex="12pt"/>
    </style:style>
    <style:style style:name="P5" style:family="paragraph" style:parent-style-name="Standard">
      <style:text-properties fo:color="#000000" fo:font-size="12pt" style:font-size-asian="12pt" style:font-size-complex="12pt"/>
    </style:style>
    <style:style style:name="P6" style:family="paragraph" style:parent-style-name="Standard" style:list-style-name="L1">
      <style:text-properties fo:color="#000000" fo:font-size="12pt" style:font-size-asian="12pt" style:font-size-complex="12pt"/>
    </style:style>
    <style:style style:name="P7" style:family="paragraph" style:parent-style-name="List_20_Paragraph" style:list-style-name="L1"/>
    <style:style style:name="P8" style:family="paragraph" style:parent-style-name="List_20_Paragraph" style:list-style-name="L1">
      <style:text-properties fo:color="#17365d" fo:font-size="12pt" style:font-size-asian="12pt" style:font-size-complex="12pt"/>
    </style:style>
    <style:style style:name="P9" style:family="paragraph" style:parent-style-name="List_20_Paragraph">
      <style:text-properties fo:color="#000000" fo:font-size="12pt" style:font-size-asian="12pt" style:font-size-complex="12pt"/>
    </style:style>
    <style:style style:name="P10" style:family="paragraph" style:parent-style-name="List_20_Paragraph" style:list-style-name="L1">
      <style:text-properties fo:color="#000000" fo:font-size="12pt" style:font-size-asian="12pt" style:font-size-complex="12pt"/>
    </style:style>
    <style:style style:name="P11" style:family="paragraph" style:parent-style-name="Text_20_body" style:list-style-name="L1"/>
    <style:style style:name="P12" style:family="paragraph" style:parent-style-name="Text_20_body" style:list-style-name="L7"/>
    <style:style style:name="P13" style:family="paragraph" style:parent-style-name="Text_20_body" style:list-style-name="L6">
      <style:paragraph-properties fo:margin-top="0cm" fo:margin-bottom="0cm"/>
    </style:style>
    <style:style style:name="T1" style:family="text">
      <style:text-properties fo:color="#17365d"/>
    </style:style>
    <style:style style:name="T2" style:family="text">
      <style:text-properties fo:color="#17365d" fo:font-size="12pt" style:font-size-asian="12pt" style:font-size-complex="12pt"/>
    </style:style>
    <style:style style:name="T3" style:family="text">
      <style:text-properties fo:color="#17365d" fo:font-size="12pt" fo:font-style="italic" style:font-size-asian="12pt" style:font-style-asian="italic" style:font-size-complex="12pt"/>
    </style:style>
    <style:style style:name="T4" style:family="text">
      <style:text-properties fo:color="#17365d" fo:font-size="12pt" fo:background-color="#000000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style="italic" style:font-size-asian="12pt" style:font-size-complex="12pt"/>
    </style:style>
    <style:style style:name="T8" style:family="text">
      <style:text-properties fo:color="#000000" fo:font-size="12pt" fo:font-weight="bold" style:font-size-asian="12pt" style:font-size-complex="12pt"/>
    </style:style>
    <style:style style:name="T9" style:family="text">
      <style:text-properties fo:color="#000000" fo:font-size="12pt" fo:background-color="#000000" style:font-size-asian="12pt" style:font-size-complex="12pt"/>
    </style:style>
    <style:style style:name="T10" style:family="text">
      <style:text-properties fo:color="#000000" fo:font-size="12pt" fo:background-color="transparent" style:font-size-asian="12pt" style:font-size-complex="12pt"/>
    </style:style>
    <style:style style:name="T11" style:family="text">
      <style:text-properties fo:font-size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background-color="#000000" style:font-size-asian="12pt" style:font-size-complex="12pt"/>
    </style:style>
    <style:style style:name="T14" style:family="text">
      <style:text-properties style:font-size-asian="12pt"/>
    </style:style>
    <style:style style:name="T15" style:family="text">
      <style:text-properties style:font-size-complex="12pt"/>
    </style:style>
    <style:style style:name="T16" style:family="text">
      <style:text-properties fo:background-color="#000000"/>
    </style:style>
    <style:style style:name="T17" style:family="text">
      <style:text-properties style:use-window-font-color="true" fo:font-size="12pt" fo:background-color="#000000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8061509" text:style-name="L1">
        <text:list-item>
          <text:p text:style-name="P8">¿Quién era Anna Frank? Busca información acerca de su vida y redacta una breve biografía.</text:p>
          <text:p text:style-name="P8"/>
          <text:p text:style-name="P10">Ana Frank era una de cientos de miles de niños judíos que murieron en el Holocausto. Nació en Frankfurt, Alemania en 1929, y huyó con su familia a Holanda después de la toma del poder por los nazis en 1933.</text:p>
          <text:p text:style-name="P7"><text:span text:style-name="T6">Ana fue enviada al campo de concentración nazi de </text:span><text:a xlink:type="simple" xlink:href="http://es.wikipedia.org/wiki/Auschwitz">Auschwitz</text:a><text:span text:style-name="T6"> el </text:span><text:a xlink:type="simple" xlink:href="http://es.wikipedia.org/wiki/2_de_septiembre">2 de septiembre</text:a><text:span text:style-name="T6"> de </text:span><text:a xlink:type="simple" xlink:href="http://es.wikipedia.org/wiki/1944">1944</text:a><text:span text:style-name="T6"> y, más tarde, al campo de concentración de </text:span><text:a xlink:type="simple" xlink:href="http://es.wikipedia.org/wiki/Bergen-Belsen">Bergen-Belsen</text:a><text:span text:style-name="T6">, donde murió de </text:span><text:a xlink:type="simple" xlink:href="http://es.wikipedia.org/wiki/Tifus">tifus</text:a><text:span text:style-name="T6"> el </text:span><text:a xlink:type="simple" xlink:href="http://es.wikipedia.org/wiki/12_de_marzo">12 de marzo</text:a><text:span text:style-name="T6"> de </text:span><text:a xlink:type="simple" xlink:href="http://es.wikipedia.org/wiki/1945">1945</text:a><text:span text:style-name="T6">, pocos días antes de que éste fuera liberado. </text:span></text:p>
          <text:p text:style-name="P7"><text:span text:style-name="T5">En el escondite había ocho personas: sus padres, Otto y Edith Frank; ella y su hermana mayor Margot; Fritz Pfeffer, un dentista judío (al que Ana dio el nombre de Albert Dussel en su </text:span><text:span text:style-name="T7">Diario</text:span><text:span text:style-name="T6">), y la familia van Pels (identificado como los van Daan en el </text:span><text:span text:style-name="T7">Diario</text:span><text:span text:style-name="T6">), formada por Hermann y Auguste van Pels y el hijo de ambos, Peter. Durante aquellos años, Ana escribió su </text:span><text:span text:style-name="T7">Diario</text:span><text:span text:style-name="T6">, en el que describía su miedo a vivir escondida durante años, sus nacientes sentimientos por Peter, los conflictos con sus padres, y su vocación de escritora. Pocos meses antes de ser descubiertos, empezó a reescribir su </text:span><text:span text:style-name="T7">Diario</text:span><text:span text:style-name="T6"> con la idea de publicarlo tras la guerra.</text:span></text:p>
        </text:list-item>
      </text:list>
      <text:p text:style-name="P1"/>
      <text:p text:style-name="P2"><text:s text:c="11"/></text:p>
      <text:list xml:id="list1115404808" text:continue-numbering="true" text:style-name="L1">
        <text:list-item>
          <text:p text:style-name="P8">¿Qué hecho o hechos de su biografía te han llamado la atención?</text:p>
          <text:p text:style-name="P8"/>
          <text:p text:style-name="P10">Me ha llamado la atención que tuviera que vivir con ocho personas en una misma casa, y que estuviera escribiendo durante tanto tiempo en el diario todo el miedo que sentía día a día por que los descubrieran. </text:p>
        </text:list-item>
      </text:list>
      <text:p text:style-name="P2"/>
      <text:p text:style-name="P1"/>
      <text:list xml:id="list521411824" text:continue-numbering="true" text:style-name="L1">
        <text:list-item>
          <text:p text:style-name="P7"><text:span text:style-name="T2">¿Qué significa la palabra </text:span><text:span text:style-name="T3">Holocausto</text:span><text:span text:style-name="T2">? Explica su relación con el nazismo.</text:span></text:p>
          <text:p text:style-name="P4"/>
          <text:p text:style-name="P3"><text:span text:style-name="T6">En </text:span><text:a xlink:type="simple" xlink:href="http://es.wikipedia.org/wiki/Historia">Historia</text:a><text:span text:style-name="T6">, se identifica con el nombre de </text:span><text:span text:style-name="T8">Holocausto</text:span><text:span text:style-name="T6"> a lo que técnicamente también se conoce, según la terminología </text:span><text:a xlink:type="simple" xlink:href="http://es.wikipedia.org/wiki/Alemania_nazi">nazi</text:a><text:span text:style-name="T6">, como "</text:span><text:a xlink:type="simple" xlink:href="http://es.wikipedia.org/wiki/Solución_final">solución final</text:a><text:span text:style-name="T6">" </text:span></text:p>
          <text:p text:style-name="P6">su relación con el nazismo era el intento de aniquilar la totalidad de la población judía de Europa.</text:p>
          <text:p text:style-name="P6"/>
        </text:list-item>
      </text:list>
      <text:p text:style-name="P1"/>
      <text:list xml:id="list1017966289" text:continue-numbering="true" text:style-name="L1">
        <text:list-item>
          <text:p text:style-name="P7"><text:span text:style-name="T2">¿Cuál es el significado de la expresión </text:span><text:span text:style-name="T3">Shoah</text:span><text:span text:style-name="T2">?</text:span></text:p>
          <text:p text:style-name="P8"/>
          <text:p text:style-name="P7"><text:span text:style-name="T6">es el término </text:span><text:a xlink:type="simple" xlink:href="http://es.wikipedia.org/wiki/Idioma_hebreo">hebreo</text:a><text:span text:style-name="T6"> utilizado para referirse al </text:span><text:a xlink:type="simple" xlink:href="http://es.wikipedia.org/wiki/Holocausto">Holocausto</text:a><text:span text:style-name="T6"> (aniquilación judía en </text:span><text:a xlink:type="simple" xlink:href="http://es.wikipedia.org/wiki/Europa">Europa</text:a><text:span text:style-name="T6"> por la </text:span><text:a xlink:type="simple" xlink:href="http://es.wikipedia.org/wiki/Alemania_nazi">Alemania nazi</text:a><text:span text:style-name="T6">).</text:span></text:p>
        </text:list-item>
      </text:list>
      <text:p text:style-name="P2"/>
      <text:p text:style-name="P2"/>
      <text:list xml:id="list904319038" text:continue-numbering="true" text:style-name="L1">
        <text:list-item>
          <text:p text:style-name="P8">¿Qué hecho querían esconder los nazis bajo el término de “Solución final”?</text:p>
          <text:p text:style-name="P4"/>
          <text:p text:style-name="P3"><text:span text:style-name="T6">Querían esconder el nombre del plan de los </text:span><text:a xlink:type="simple" xlink:href="http://es.wikipedia.org/wiki/Alemania_nazi">nazis</text:a><text:span text:style-name="T6"> para llevar a cabo el </text:span><text:a xlink:type="simple" xlink:href="http://es.wikipedia.org/wiki/Genocidio">genocidio</text:a><text:span text:style-name="T6"> sistemático de la </text:span><text:a xlink:type="simple" xlink:href="http://es.wikipedia.org/wiki/Pueblo_judío">población judía</text:a><text:span text:style-name="T6"> </text:span><text:a xlink:type="simple" xlink:href="http://es.wikipedia.org/wiki/Europa">europea</text:a><text:span text:style-name="T6"> durante la </text:span><text:a xlink:type="simple" xlink:href="http://es.wikipedia.org/wiki/Segunda_Guerra_Mundial">Segunda Guerra Mundial</text:a><text:span text:style-name="T6">. </text:span></text:p>
          <text:p text:style-name="P7"><text:span text:style-name="T6">sólo después de la Segunda Guerra Mundial se conocerá la "solución final" como el </text:span><text:a xlink:type="simple" xlink:href="http://es.wikipedia.org/wiki/Holocausto">Holocausto</text:a><text:span text:style-name="T6"> o </text:span><text:span text:style-name="T7">Shoah</text:span><text:span text:style-name="T6"> al proceso que involucró la </text:span><text:a xlink:type="simple" xlink:href="http://es.wikipedia.org/wiki/Deportación">deportación</text:a><text:span text:style-name="T6"> sistemática y exterminio de toda persona que clasificada como "judía" por los nazis.</text:span></text:p>
        </text:list-item>
      </text:list>
      <text:p text:style-name="P2"/>
      <text:p text:style-name="P2"/>
      <text:list xml:id="list907054416" text:continue-numbering="true" text:style-name="L1">
        <text:list-item>
          <text:p text:style-name="P8">¿Qué eran los campos de concentración?</text:p>
          <text:p text:style-name="P8"/>
          <text:p text:style-name="P7"><text:span text:style-name="T6">Era un centro de </text:span><text:a xlink:type="simple" xlink:href="http://es.wikipedia.org/wiki/Detención">detención</text:a><text:span text:style-name="T6"> o confinamiento donde se encierra a personas en lugar de por sus actos individuales, sin </text:span><text:a xlink:type="simple" xlink:href="http://es.wikipedia.org/wiki/Juicio">juicio</text:a><text:span text:style-name="T6"> previo ni </text:span><text:a xlink:type="simple" xlink:href="http://es.wikipedia.org/wiki/Debido_proceso">garantías </text:a><text:a xlink:type="simple" xlink:href="http://es.wikipedia.org/wiki/Debido_proceso">judiciales</text:a><text:span text:style-name="T6">, aunque puede existir una </text:span><text:soft-page-break/><text:span text:style-name="T6">cobertura legal integrada en un sistema de </text:span><text:a xlink:type="simple" xlink:href="http://es.wikipedia.org/wiki/Represión_política">Represión política</text:a><text:span text:style-name="T6">.</text:span></text:p>
        </text:list-item>
      </text:list>
      <text:p text:style-name="P2"><text:s text:c="6"/></text:p>
      <text:p text:style-name="P2"/>
      <text:list xml:id="list1410586632" text:continue-numbering="true" text:style-name="L1">
        <text:list-item>
          <text:p text:style-name="P8">¿Qué diferencias existían entre los campos de concentración y los campos de exterminio?</text:p>
          <text:p text:style-name="P10"/>
          <text:p text:style-name="P7"><text:span text:style-name="T6">Que los campos de exterminio <text:s/>fueron construidos durante la </text:span><text:a xlink:type="simple" xlink:href="http://es.wikipedia.org/wiki/Segunda_Guerra_Mundial">Segunda Guerra Mundial</text:a><text:span text:style-name="T6"> por la dictadura </text:span><text:a xlink:type="simple" xlink:href="http://es.wikipedia.org/wiki/Alemania_nazi">nazi</text:a><text:span text:style-name="T6"> para asesinar a opositores al régimen, librepensadores, </text:span><text:a xlink:type="simple" xlink:href="http://es.wikipedia.org/wiki/Comunismo">comunistas</text:a><text:span text:style-name="T6">, </text:span><text:a xlink:type="simple" xlink:href="http://es.wikipedia.org/wiki/Judío">judíos</text:a><text:span text:style-name="T6">, </text:span><text:a xlink:type="simple" xlink:href="http://es.wikipedia.org/wiki/Masonería">masones</text:a><text:span text:style-name="T6">, </text:span><text:a xlink:type="simple" xlink:href="http://es.wikipedia.org/wiki/Gitano">gitanos</text:a><text:span text:style-name="T6">, </text:span><text:a xlink:type="simple" xlink:href="http://es.wikipedia.org/wiki/Homosexual">homosexuales</text:a><text:span text:style-name="T6">, </text:span><text:a xlink:type="simple" xlink:href="http://es.wikipedia.org/wiki/Pentecostales">Pentecostales</text:a><text:span text:style-name="T6">, negros, </text:span><text:a xlink:type="simple" xlink:href="http://es.wikipedia.org/wiki/Testigos_de_Jehová">Testigos de Jehová</text:a><text:span text:style-name="T6">, </text:span><text:a xlink:type="simple" xlink:href="http://es.wikipedia.org/wiki/Discapacitados">discapacitados</text:a><text:span text:style-name="T6">, y enemigos de guerra, entre los que no faltaron </text:span><text:a xlink:type="simple" xlink:href="http://es.wikipedia.org/wiki/Cristiano">cristianos</text:a><text:span text:style-name="T6">, y los campos de concentración fueron construidos para encerrar a las personas por su pertenencia a un colectivo genérico.</text:span></text:p>
        </text:list-item>
      </text:list>
      <text:p text:style-name="P2"/>
      <text:p text:style-name="P2"/>
      <text:list xml:id="list1243203802" text:continue-numbering="true" text:style-name="L1">
        <text:list-item>
          <text:p text:style-name="P7"><text:span text:style-name="T2">Explica qué fue </text:span><text:span text:style-name="T3">Auschwitz</text:span></text:p>
          <text:p text:style-name="P6"/>
          <text:p text:style-name="P3"><text:span text:style-name="T6">fue un complejo formado por diversos </text:span><text:a xlink:type="simple" xlink:href="http://es.wikipedia.org/wiki/Campos_de_concentración">campos de concentración</text:a><text:span text:style-name="T6">, de </text:span><text:a xlink:type="simple" xlink:href="http://es.wikipedia.org/wiki/Experimentación_médica_nazi">experimentación médica</text:a><text:bookmark text:name="cite_ref-gec_1-0"/><text:a xlink:type="simple" xlink:href="http://es.wikipedia.org/wiki/Auschwitz#cite_note-gec-1">1</text:a><text:span text:style-name="T6"> y de </text:span><text:a xlink:type="simple" xlink:href="http://es.wikipedia.org/wiki/Campo_de_exterminio">exterminio</text:a><text:span text:style-name="T6"> en masa de prisioneros, construido por el régimen de la </text:span><text:a xlink:type="simple" xlink:href="http://es.wikipedia.org/wiki/Alemania_nazi">Alemania nazi</text:a><text:span text:style-name="T6"> tras la </text:span><text:a xlink:type="simple" xlink:href="http://es.wikipedia.org/wiki/Invasión_de_Polonia_de_1939">invasión de Polonia de 1939</text:a><text:span text:style-name="T6">, exactamente el 1 de septiembre, al principio de la </text:span><text:a xlink:type="simple" xlink:href="http://es.wikipedia.org/wiki/Segunda_Guerra_Mundial">Segunda Guerra Mundial</text:a></text:p>
        </text:list-item>
      </text:list>
      <text:p text:style-name="P5"/>
      <text:p text:style-name="P5"/>
      <text:list xml:id="list556846605" text:continue-numbering="true" text:style-name="L1">
        <text:list-item>
          <text:p text:style-name="P8">¿Fueron los judíos las únicas víctimas del régimen nazi?</text:p>
          <text:p text:style-name="P8"/>
          <text:p text:style-name="P10">No, <text:s/>porque también <text:s/>mataron a musulmanes, gitanos, mestizos, mesones, comunistas...</text:p>
        </text:list-item>
      </text:list>
      <text:p text:style-name="P2"/>
      <text:p text:style-name="P5"/>
      <text:list xml:id="list2111363153" text:continue-numbering="true" text:style-name="L1">
        <text:list-item>
          <text:p text:style-name="P10"><text:span text:style-name="T1">¿Murieron españoles en los campos de concentración? ¿Por qué?</text:span></text:p>
          <text:p text:style-name="P10"/>
          <text:p text:style-name="P10">Sí, por que los españoles estaban entre todos los otros judíos, musulmanes, y todas las personas que murieron en aquella guerra.</text:p>
        </text:list-item>
      </text:list>
      <text:p text:style-name="P2"/>
      <text:p text:style-name="P2"/>
      <text:list xml:id="list2035822637" text:continue-numbering="true" text:style-name="L1">
        <text:list-item>
          <text:p text:style-name="P10"><text:span text:style-name="T1">¿Quiénes son los/las llamadas “Justos/as de las Naciones”? Nombra al menos tres de ellos/ y las razones que llevaron a su designación.</text:span></text:p>
          <text:p text:style-name="P7"><text:span text:style-name="T4"/></text:p>
        </text:list-item>
        <text:list-item text:style-override="L6">
          <text:p text:style-name="P13"><text:a xlink:type="simple" xlink:href="http://es.wikipedia.org/w/index.php?title=Paul_Grüninger&amp;action=edit&amp;redlink=1">Paul Grüninger</text:a><text:span text:style-name="T5">, comandante de la policía </text:span><text:a xlink:type="simple" xlink:href="http://es.wikipedia.org/wiki/Suiza">suiza</text:a><text:span text:style-name="T5"> de </text:span><text:a xlink:type="simple" xlink:href="http://es.wikipedia.org/wiki/Saint_Gal">Saint Gal</text:a><text:span text:style-name="T5">. </text:span></text:p>
        </text:list-item>
        <text:list-item text:style-override="L7">
          <text:p text:style-name="P12"><text:a xlink:type="simple" xlink:href="http://es.wikipedia.org/wiki/Aristides_de_Sousa_Mendes">Aristides de Sousa Mendes</text:a><text:span text:style-name="T5">, cónsul general de </text:span><text:a xlink:type="simple" xlink:href="http://es.wikipedia.org/wiki/Portugal">Portugal</text:a><text:span text:style-name="T5"> en </text:span><text:a xlink:type="simple" xlink:href="http://es.wikipedia.org/wiki/Burdeos">Burdeos</text:a><text:span text:style-name="T5">.</text:span></text:p>
        </text:list-item>
        <text:list-item text:style-override="L7">
          <text:p text:style-name="P12"><text:a xlink:type="simple" xlink:href="http://es.wikipedia.org/wiki/Arturo_Castellanos">Arturo Castellanos</text:a><text:span text:style-name="T10">, cónsul general de </text:span><text:a xlink:type="simple" xlink:href="http://es.wikipedia.org/wiki/El_Salvador">El Salvador</text:a><text:span text:style-name="T10"> en Ginebr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Numbering_20_Symbols" style:display-name="Numbering Symbols" style:family="text">
      <style:text-properties fo:color="#ff3366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3-11-12T18:26:36</meta:creation-date>
    <dc:date>2013-11-12T19:40:24</dc:date>
    <dc:creator>Usuario guadalinex</dc:creator>
    <meta:editing-duration>PT00H43M09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30" meta:word-count="698" meta:character-count="4200"/>
  </office:meta>
</office:document-meta>
</file>